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00000000176000000EEC9BB944F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inherit" svg:font-family="inheri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inherit" fo:font-size="10.5pt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999999" fo:letter-spacing="normal"/>
    </style:style>
    <style:style style:name="P3" style:family="paragraph" style:parent-style-name="Text_20_body">
      <style:paragraph-properties fo:margin-left="0cm" fo:margin-right="0cm" fo:margin-top="0cm" fo:margin-bottom="0.265cm" fo:line-height="170%" fo:text-indent="0cm" style:auto-text-indent="false" fo:padding="0cm" fo:border="none"/>
      <style:text-properties fo:font-variant="normal" fo:text-transform="none" fo:color="#555555" style:font-name="Comic Sans MS" fo:font-size="11pt" fo:letter-spacing="normal" fo:font-style="normal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line-height="170%" fo:text-indent="0cm" style:auto-text-indent="false" fo:padding="0cm" fo:border="none"/>
      <style:text-properties style:font-name="Comic Sans MS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265cm" fo:line-height="170%" fo:text-indent="0cm" style:auto-text-indent="false" fo:padding="0cm" fo:border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inherit" fo:font-size="10.5pt" fo:font-style="normal" fo:font-weight="normal"/>
    </style:style>
    <style:style style:name="T2" style:family="text">
      <style:text-properties fo:font-variant="normal" fo:text-transform="none" fo:color="#555555" style:font-name="Lato" fo:font-size="13.5pt" fo:letter-spacing="normal" fo:font-style="normal" fo:font-weight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char" style:horizontal-pos="from-left" style:horizontal-rel="char" fo:padding="0cm" fo:border="none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2" draw:name="Objekt1" text:anchor-type="paragraph" svg:width="8.872cm" svg:height="5.466cm" draw:z-index="0"><draw:object xlink:href="./Object 1" xlink:type="simple" xlink:show="embed" xlink:actuate="onLoad"/><draw:image xlink:href="./ObjectReplacements/Object 1" xlink:type="simple" xlink:show="embed" xlink:actuate="onLoad"/></draw:frame> <text:s text:c="9"/></text:p>
      <text:p text:style-name="Standard"><text:s text:c="22"/><text:span text:style-name="T2">Wanderung durch den Scheidelberger Woog</text:span></text:p>
      <text:list xml:id="list9119929806803097654" text:style-name="L1">
        <text:list-item>
          <text:p text:style-name="P2"><draw:frame draw:style-name="fr1" draw:name="Rahmen1" text:anchor-type="char" svg:x="-2.064cm" svg:y="0.307cm" svg:width="0.041cm" draw:z-index="1"><draw:text-box fo:min-height="0.041cm"><text:p text:style-name="P1">POSTED ON</text:p></draw:text-box></draw:frame><text:span text:style-name="T1"/></text:p>
        </text:list-item>
      </text:list>
      <text:section text:style-name="Sect1" text:name="post-16665">
        <text:p text:style-name="P4">Sie macht mit den Besonderheiten der Tier- und Pflanzenwelt in diesem Gebiet der Westpfälzischen Moorniederung bekannt und weist auch auf die historischen Spuren menschlicher Aktivitäten hin.</text:p>
        <text:p text:style-name="P3">Termin: Sonntag, der 29. Mai 2022 von 9.30 bis 15 Uhr</text:p>
        <text:p text:style-name="P3">Treffpunkt: Walter-K-Hanß-Platz, Waldmohr</text:p>
        <text:p text:style-name="P3">Wir fahren bis zum Umspannwerk der Pfalzwerke an der Schanzer Mühle</text:p>
        <text:p text:style-name="P3">Von dort geht es auf einem 4 km langen Rundweg durch die Niederungen des</text:p>
        <text:p text:style-name="P3">Landstuhler Bruches, vorbei an Teichen und Resten der ehemaligen Moorlandschaft.</text:p>
        <text:p text:style-name="P3">Gutes Schuhwerk ist sinnvoll.</text:p>
        <text:p text:style-name="P3">Zum Abschluss wollen wir einkehren in die Gaststätte zum Ochsen in Hauptstuhl.</text:p>
        <text:p text:style-name="P3">Zur besseren Planung ist eine Anmeldung für das Mittagsessen bis eine Woche vorher erforderlich. (Tel. 06373-1687)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inherit" svg:font-family="inheri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6T12:36:52.79</meta:creation-date>
    <dc:date>2022-05-16T12:45:48.44</dc:date>
    <meta:editing-duration>PT8M55S</meta:editing-duration>
    <meta:editing-cycles>2</meta:editing-cycles>
    <meta:generator>OpenOffice/4.1.10$Win32 OpenOffice.org_project/4110m2$Build-9807</meta:generator>
    <meta:document-statistic meta:table-count="0" meta:image-count="0" meta:object-count="1" meta:page-count="1" meta:paragraph-count="12" meta:word-count="114" meta:character-count="8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4cm"/>
    </style:style>
    <style:style style:name="co2" style:family="table-column">
      <style:table-column-properties fo:break-before="auto" style:column-width="4.44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rotation-align="none"/>
    </style:style>
    <style:style style:name="ce2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solid" draw:fill-color="#00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BU WALDMOHR 2022" table:style-name="ta1" table:print="false">
        <table:table-column table:style-name="co1" table:default-cell-style-name="ce1"/>
        <table:table-column table:style-name="co2" table:default-cell-style-name="Default"/>
        <table:table-row table:style-name="ro1">
          <table:table-cell>
            <draw:frame table:end-cell-address="'NABU WALDMOHR 2022'.B10" table:end-x="3.017cm" table:end-y="0.427cm" draw:z-index="0" draw:name="Picture 1" draw:style-name="gr1" draw:text-style-name="P1" svg:width="6.817cm" svg:height="4.071cm" svg:x="0.647cm" svg:y="0.42cm">
              <draw:image xlink:href="Pictures/1000000000000176000000EEC9BB944F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2">
          <table:table-cell/>
          <table:table-cell table:style-name="ce1"/>
        </table:table-row>
        <table:table-row table:style-name="ro1" table:number-rows-repeated="6">
          <table:table-cell table:number-columns-repeated="2"/>
        </table:table-row>
        <table:table-row table:style-name="ro1">
          <table:table-cell table:style-name="ce2"/>
          <table:table-cell table:style-name="ce4"/>
        </table:table-row>
        <table:table-row table:style-name="ro2">
          <table:table-cell table:style-name="ce3" office:value-type="string">
            <text:p><text:s text:c="7"/>Gruppe Waldmohr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de" number:country="DE">
      <number:minutes number:style="long"/>
      <number:text>:</number:text>
      <number:seconds number:style="long"/>
    </number:time-style>
    <number:time-style style:name="N813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de" number:country="DE">
      <number:minutes number:style="long"/>
      <number:text>:</number:text>
      <number:seconds number:style="long" number:decimal-places="1"/>
    </number:time-style>
    <number:number-style style:name="N8139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12:37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